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9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188</text:p>
          </table:table-cell>
          <table:covered-table-cell/>
          <table:table-cell office:value-type="float" office:value="188310348.80000001" table:style-name="ce20">
            <text:p>188310348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643</text:p>
          </table:table-cell>
          <table:covered-table-cell/>
          <table:table-cell office:value-type="float" office:value="3207938.76" table:style-name="ce20">
            <text:p>3207938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1801:390</text:p>
          </table:table-cell>
          <table:covered-table-cell/>
          <table:table-cell office:value-type="float" office:value="8381.48" table:style-name="ce20">
            <text:p>8381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401:302</text:p>
          </table:table-cell>
          <table:covered-table-cell/>
          <table:table-cell office:value-type="float" office:value="46921.1" table:style-name="ce20">
            <text:p>46921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97</text:p>
          </table:table-cell>
          <table:covered-table-cell/>
          <table:table-cell office:value-type="float" office:value="36746.639999999999" table:style-name="ce20">
            <text:p>36746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298</text:p>
          </table:table-cell>
          <table:covered-table-cell/>
          <table:table-cell office:value-type="float" office:value="21387.24" table:style-name="ce20">
            <text:p>21387,2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5119</text:p>
          </table:table-cell>
          <table:covered-table-cell/>
          <table:table-cell office:value-type="float" office:value="36217.74" table:style-name="ce20">
            <text:p>36217,7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5120</text:p>
          </table:table-cell>
          <table:covered-table-cell/>
          <table:table-cell office:value-type="float" office:value="15300" table:style-name="ce20">
            <text:p>1530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1674</text:p>
          </table:table-cell>
          <table:covered-table-cell/>
          <table:table-cell office:value-type="float" office:value="155646.62" table:style-name="ce20">
            <text:p>155646,6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60104:731</text:p>
          </table:table-cell>
          <table:covered-table-cell/>
          <table:table-cell office:value-type="float" office:value="10268.16" table:style-name="ce20">
            <text:p>10268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60104:732</text:p>
          </table:table-cell>
          <table:covered-table-cell/>
          <table:table-cell office:value-type="float" office:value="12487.8" table:style-name="ce20">
            <text:p>12487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606:3363</text:p>
          </table:table-cell>
          <table:covered-table-cell/>
          <table:table-cell office:value-type="float" office:value="65206.05" table:style-name="ce20">
            <text:p>65206,0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606:53</text:p>
          </table:table-cell>
          <table:covered-table-cell/>
          <table:table-cell office:value-type="float" office:value="65206.44" table:style-name="ce20">
            <text:p>65206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60002:108</text:p>
          </table:table-cell>
          <table:covered-table-cell/>
          <table:table-cell office:value-type="float" office:value="60435" table:style-name="ce20">
            <text:p>6043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50001:50</text:p>
          </table:table-cell>
          <table:covered-table-cell/>
          <table:table-cell office:value-type="float" office:value="58314748.75" table:style-name="ce20">
            <text:p>58314748,7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00000:1</text:p>
          </table:table-cell>
          <table:covered-table-cell/>
          <table:table-cell office:value-type="float" office:value="41913389.549999997" table:style-name="ce20">
            <text:p>41913389,5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30002:1059</text:p>
          </table:table-cell>
          <table:covered-table-cell/>
          <table:table-cell office:value-type="float" office:value="262600" table:style-name="ce20">
            <text:p>26260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30002:3</text:p>
          </table:table-cell>
          <table:covered-table-cell/>
          <table:table-cell office:value-type="float" office:value="23910420" table:style-name="ce20">
            <text:p>2391042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20007:1109</text:p>
          </table:table-cell>
          <table:covered-table-cell/>
          <table:table-cell office:value-type="float" office:value="1235861" table:style-name="ce20">
            <text:p>1235861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20007:1110</text:p>
          </table:table-cell>
          <table:covered-table-cell/>
          <table:table-cell office:value-type="float" office:value="424500" table:style-name="ce20">
            <text:p>42450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20007:8</text:p>
          </table:table-cell>
          <table:covered-table-cell/>
          <table:table-cell office:value-type="float" office:value="55621544.479999997" table:style-name="ce20">
            <text:p>55621544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170002:692</text:p>
          </table:table-cell>
          <table:covered-table-cell/>
          <table:table-cell office:value-type="float" office:value="325080" table:style-name="ce20">
            <text:p>32508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70052:747</text:p>
          </table:table-cell>
          <table:covered-table-cell/>
          <table:table-cell office:value-type="float" office:value="114144.67" table:style-name="ce20">
            <text:p>114144,6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0309:359</text:p>
          </table:table-cell>
          <table:covered-table-cell/>
          <table:table-cell office:value-type="float" office:value="834753.03" table:style-name="ce20">
            <text:p>834753,0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963444.5" table:style-name="ce20">
            <text:p>10963444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21105:230</text:p>
          </table:table-cell>
          <table:covered-table-cell/>
          <table:table-cell office:value-type="float" office:value="13581" table:style-name="ce20">
            <text:p>13581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005:1094</text:p>
          </table:table-cell>
          <table:covered-table-cell/>
          <table:table-cell office:value-type="float" office:value="115025" table:style-name="ce20">
            <text:p>11502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0005:3</text:p>
          </table:table-cell>
          <table:covered-table-cell/>
          <table:table-cell office:value-type="float" office:value="690152.15" table:style-name="ce20">
            <text:p>690152,1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31002:1</text:p>
          </table:table-cell>
          <table:covered-table-cell/>
          <table:table-cell office:value-type="float" office:value="2824848" table:style-name="ce20">
            <text:p>282484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1002:299</text:p>
          </table:table-cell>
          <table:covered-table-cell/>
          <table:table-cell office:value-type="float" office:value="8450.4" table:style-name="ce20">
            <text:p>8450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504417.7599999998" table:style-name="ce20">
            <text:p>2504417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1004:463</text:p>
          </table:table-cell>
          <table:covered-table-cell/>
          <table:table-cell office:value-type="float" office:value="23129.1" table:style-name="ce20">
            <text:p>23129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50001:765</text:p>
          </table:table-cell>
          <table:covered-table-cell/>
          <table:table-cell office:value-type="float" office:value="328868.09999999998" table:style-name="ce20">
            <text:p>328868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20003:2312</text:p>
          </table:table-cell>
          <table:covered-table-cell/>
          <table:table-cell office:value-type="float" office:value="609937.05000000005" table:style-name="ce20">
            <text:p>609937,0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1:020017:1121</text:p>
          </table:table-cell>
          <table:covered-table-cell/>
          <table:table-cell office:value-type="float" office:value="21287.73" table:style-name="ce20">
            <text:p>21287,7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20019:320</text:p>
          </table:table-cell>
          <table:covered-table-cell/>
          <table:table-cell office:value-type="float" office:value="103997.96" table:style-name="ce20">
            <text:p>103997,9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4:020403:102</text:p>
          </table:table-cell>
          <table:covered-table-cell/>
          <table:table-cell office:value-type="float" office:value="218996.1" table:style-name="ce20">
            <text:p>218996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701:1554</text:p>
          </table:table-cell>
          <table:covered-table-cell/>
          <table:table-cell office:value-type="float" office:value="13862.75" table:style-name="ce20">
            <text:p>13862,7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401:162</text:p>
          </table:table-cell>
          <table:covered-table-cell/>
          <table:table-cell office:value-type="float" office:value="139372.38" table:style-name="ce20">
            <text:p>139372,3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401:418</text:p>
          </table:table-cell>
          <table:covered-table-cell/>
          <table:table-cell office:value-type="float" office:value="8047.62" table:style-name="ce20">
            <text:p>8047,6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402:3833</text:p>
          </table:table-cell>
          <table:covered-table-cell/>
          <table:table-cell office:value-type="float" office:value="86928" table:style-name="ce20">
            <text:p>8692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402:3834</text:p>
          </table:table-cell>
          <table:covered-table-cell/>
          <table:table-cell office:value-type="float" office:value="86928" table:style-name="ce20">
            <text:p>8692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20003:3101</text:p>
          </table:table-cell>
          <table:covered-table-cell/>
          <table:table-cell office:value-type="float" office:value="15410.98" table:style-name="ce20">
            <text:p>15410,9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20008:2195</text:p>
          </table:table-cell>
          <table:covered-table-cell/>
          <table:table-cell office:value-type="float" office:value="335442.28999999998" table:style-name="ce20">
            <text:p>335442,2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20008:2196</text:p>
          </table:table-cell>
          <table:covered-table-cell/>
          <table:table-cell office:value-type="float" office:value="336936.6" table:style-name="ce20">
            <text:p>336936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405218.5199999996" table:style-name="ce20">
            <text:p>7405218,5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302:2721</text:p>
          </table:table-cell>
          <table:covered-table-cell/>
          <table:table-cell office:value-type="float" office:value="58941.87" table:style-name="ce20">
            <text:p>58941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587420.729999997" table:style-name="ce20">
            <text:p>39587420,7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335957.62" table:style-name="ce20">
            <text:p>5335957,6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3302:301</text:p>
          </table:table-cell>
          <table:covered-table-cell/>
          <table:table-cell office:value-type="float" office:value="3700000" table:style-name="ce20">
            <text:p>370000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33402:325</text:p>
          </table:table-cell>
          <table:covered-table-cell/>
          <table:table-cell office:value-type="float" office:value="38448.019999999997" table:style-name="ce20">
            <text:p>38448,0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3902:311</text:p>
          </table:table-cell>
          <table:covered-table-cell/>
          <table:table-cell office:value-type="float" office:value="44537.05" table:style-name="ce20">
            <text:p>44537,0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1:1164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1:1164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1:1164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164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1:1164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1:1164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11096</text:p>
          </table:table-cell>
          <table:covered-table-cell/>
          <table:table-cell office:value-type="float" office:value="4108.68" table:style-name="ce20">
            <text:p>4108,6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1097</text:p>
          </table:table-cell>
          <table:covered-table-cell/>
          <table:table-cell office:value-type="float" office:value="3033.03" table:style-name="ce20">
            <text:p>3033,0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50201:787</text:p>
          </table:table-cell>
          <table:covered-table-cell/>
          <table:table-cell office:value-type="float" office:value="298080" table:style-name="ce20">
            <text:p>29808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50512:757</text:p>
          </table:table-cell>
          <table:covered-table-cell/>
          <table:table-cell office:value-type="float" office:value="534222.12" table:style-name="ce20">
            <text:p>534222,1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4:010901:1608</text:p>
          </table:table-cell>
          <table:covered-table-cell/>
          <table:table-cell office:value-type="float" office:value="3980922.2" table:style-name="ce20">
            <text:p>3980922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5:010102:168</text:p>
          </table:table-cell>
          <table:covered-table-cell/>
          <table:table-cell office:value-type="float" office:value="108302.79" table:style-name="ce20">
            <text:p>108302,7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10102:48</text:p>
          </table:table-cell>
          <table:covered-table-cell/>
          <table:table-cell office:value-type="float" office:value="124058.66" table:style-name="ce20">
            <text:p>124058,6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7:090140:84</text:p>
          </table:table-cell>
          <table:covered-table-cell/>
          <table:table-cell office:value-type="float" office:value="186538.73" table:style-name="ce20">
            <text:p>186538,7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9:020603:125</text:p>
          </table:table-cell>
          <table:covered-table-cell/>
          <table:table-cell office:value-type="float" office:value="16596" table:style-name="ce20">
            <text:p>16596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10101:407</text:p>
          </table:table-cell>
          <table:covered-table-cell/>
          <table:table-cell office:value-type="float" office:value="38521.760000000002" table:style-name="ce20">
            <text:p>38521,7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10812:438</text:p>
          </table:table-cell>
          <table:covered-table-cell/>
          <table:table-cell office:value-type="float" office:value="101025" table:style-name="ce20">
            <text:p>10102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21255:388</text:p>
          </table:table-cell>
          <table:covered-table-cell/>
          <table:table-cell office:value-type="float" office:value="224133" table:style-name="ce20">
            <text:p>224133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40229:507</text:p>
          </table:table-cell>
          <table:covered-table-cell/>
          <table:table-cell office:value-type="float" office:value="80271.960000000006" table:style-name="ce20">
            <text:p>80271,9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40229:508</text:p>
          </table:table-cell>
          <table:covered-table-cell/>
          <table:table-cell office:value-type="float" office:value="26923" table:style-name="ce20">
            <text:p>26923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40508:48</text:p>
          </table:table-cell>
          <table:covered-table-cell/>
          <table:table-cell office:value-type="float" office:value="228946.47" table:style-name="ce20">
            <text:p>228946,4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10201:332</text:p>
          </table:table-cell>
          <table:covered-table-cell/>
          <table:table-cell office:value-type="float" office:value="56745" table:style-name="ce20">
            <text:p>5674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10202:1893</text:p>
          </table:table-cell>
          <table:covered-table-cell/>
          <table:table-cell office:value-type="float" office:value="1396.8" table:style-name="ce20">
            <text:p>1396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60106:2269</text:p>
          </table:table-cell>
          <table:covered-table-cell/>
          <table:table-cell office:value-type="float" office:value="781.65" table:style-name="ce20">
            <text:p>781,6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60106:2270</text:p>
          </table:table-cell>
          <table:covered-table-cell/>
          <table:table-cell office:value-type="float" office:value="157.94999999999999" table:style-name="ce20">
            <text:p>157,9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80201:1327</text:p>
          </table:table-cell>
          <table:covered-table-cell/>
          <table:table-cell office:value-type="float" office:value="665297.36" table:style-name="ce20">
            <text:p>665297,3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80201:795</text:p>
          </table:table-cell>
          <table:covered-table-cell/>
          <table:table-cell office:value-type="float" office:value="6320317.6399999997" table:style-name="ce20">
            <text:p>6320317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30101:3</text:p>
          </table:table-cell>
          <table:covered-table-cell/>
          <table:table-cell office:value-type="float" office:value="306664.17" table:style-name="ce20">
            <text:p>306664,1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30106:18</text:p>
          </table:table-cell>
          <table:covered-table-cell/>
          <table:table-cell office:value-type="float" office:value="209145.45" table:style-name="ce20">
            <text:p>209145,4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30107:6</text:p>
          </table:table-cell>
          <table:covered-table-cell/>
          <table:table-cell office:value-type="float" office:value="317711.68" table:style-name="ce20">
            <text:p>317711,6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30112:1</text:p>
          </table:table-cell>
          <table:covered-table-cell/>
          <table:table-cell office:value-type="float" office:value="319415.19" table:style-name="ce20">
            <text:p>319415,1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112:11</text:p>
          </table:table-cell>
          <table:covered-table-cell/>
          <table:table-cell office:value-type="float" office:value="320872" table:style-name="ce20">
            <text:p>320872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30112:4</text:p>
          </table:table-cell>
          <table:covered-table-cell/>
          <table:table-cell office:value-type="float" office:value="200274.93" table:style-name="ce20">
            <text:p>200274,9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30112:6</text:p>
          </table:table-cell>
          <table:covered-table-cell/>
          <table:table-cell office:value-type="float" office:value="228722.38" table:style-name="ce20">
            <text:p>228722,3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00111:106</text:p>
          </table:table-cell>
          <table:covered-table-cell/>
          <table:table-cell office:value-type="float" office:value="103433.72" table:style-name="ce20">
            <text:p>103433,7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00111:559</text:p>
          </table:table-cell>
          <table:covered-table-cell/>
          <table:table-cell office:value-type="float" office:value="87202.18" table:style-name="ce20">
            <text:p>87202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00111:560</text:p>
          </table:table-cell>
          <table:covered-table-cell/>
          <table:table-cell office:value-type="float" office:value="146974.54999999999" table:style-name="ce20">
            <text:p>146974,5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30141:159</text:p>
          </table:table-cell>
          <table:covered-table-cell/>
          <table:table-cell office:value-type="float" office:value="59505.16" table:style-name="ce20">
            <text:p>59505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30147:386</text:p>
          </table:table-cell>
          <table:covered-table-cell/>
          <table:table-cell office:value-type="float" office:value="362521.9" table:style-name="ce20">
            <text:p>362521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130147:387</text:p>
          </table:table-cell>
          <table:covered-table-cell/>
          <table:table-cell office:value-type="float" office:value="147630" table:style-name="ce20">
            <text:p>14763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90131:178</text:p>
          </table:table-cell>
          <table:covered-table-cell/>
          <table:table-cell office:value-type="float" office:value="10676652.48" table:style-name="ce20">
            <text:p>10676652,4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90131:609</text:p>
          </table:table-cell>
          <table:covered-table-cell/>
          <table:table-cell office:value-type="float" office:value="141211.49" table:style-name="ce20">
            <text:p>141211,4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90228:613</text:p>
          </table:table-cell>
          <table:covered-table-cell/>
          <table:table-cell office:value-type="float" office:value="2098843.38" table:style-name="ce20">
            <text:p>2098843,3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1:110230:6675</text:p>
          </table:table-cell>
          <table:covered-table-cell/>
          <table:table-cell office:value-type="float" office:value="267012" table:style-name="ce20">
            <text:p>267012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2:000000:19</text:p>
          </table:table-cell>
          <table:covered-table-cell/>
          <table:table-cell office:value-type="float" office:value="95095720.200000003" table:style-name="ce20">
            <text:p>95095720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2:120018:477</text:p>
          </table:table-cell>
          <table:covered-table-cell/>
          <table:table-cell office:value-type="float" office:value="402192" table:style-name="ce20">
            <text:p>402192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2:120018:478</text:p>
          </table:table-cell>
          <table:covered-table-cell/>
          <table:table-cell office:value-type="float" office:value="497618.03" table:style-name="ce20">
            <text:p>497618,0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140102:755</text:p>
          </table:table-cell>
          <table:covered-table-cell/>
          <table:table-cell office:value-type="float" office:value="92389.85" table:style-name="ce20">
            <text:p>92389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7:140301:3805</text:p>
          </table:table-cell>
          <table:covered-table-cell/>
          <table:table-cell office:value-type="float" office:value="25054.89" table:style-name="ce20">
            <text:p>25054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140301:3809</text:p>
          </table:table-cell>
          <table:covered-table-cell/>
          <table:table-cell office:value-type="float" office:value="16063.04" table:style-name="ce20">
            <text:p>16063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7:140301:3810</text:p>
          </table:table-cell>
          <table:covered-table-cell/>
          <table:table-cell office:value-type="float" office:value="15885.28" table:style-name="ce20">
            <text:p>15885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8:070405:69</text:p>
          </table:table-cell>
          <table:covered-table-cell/>
          <table:table-cell office:value-type="float" office:value="67355.399999999994" table:style-name="ce20">
            <text:p>67355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9:070104:1521</text:p>
          </table:table-cell>
          <table:covered-table-cell/>
          <table:table-cell office:value-type="float" office:value="23015.07" table:style-name="ce20">
            <text:p>23015,0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0:190301:574</text:p>
          </table:table-cell>
          <table:covered-table-cell/>
          <table:table-cell office:value-type="float" office:value="8482.5" table:style-name="ce20">
            <text:p>8482,5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2784599.43" table:style-name="ce20">
            <text:p>32784599,4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0201:982</text:p>
          </table:table-cell>
          <table:covered-table-cell/>
          <table:table-cell office:value-type="float" office:value="54810.400000000001" table:style-name="ce20">
            <text:p>54810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356871.199999999" table:style-name="ce20">
            <text:p>11356871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0801:800</text:p>
          </table:table-cell>
          <table:covered-table-cell/>
          <table:table-cell office:value-type="float" office:value="64689.68" table:style-name="ce20">
            <text:p>64689,6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0801:801</text:p>
          </table:table-cell>
          <table:covered-table-cell/>
          <table:table-cell office:value-type="float" office:value="82493.440000000002" table:style-name="ce20">
            <text:p>82493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1501:1614</text:p>
          </table:table-cell>
          <table:covered-table-cell/>
          <table:table-cell office:value-type="float" office:value="106062.88" table:style-name="ce20">
            <text:p>106062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1501:1615</text:p>
          </table:table-cell>
          <table:covered-table-cell/>
          <table:table-cell office:value-type="float" office:value="106751.6" table:style-name="ce20">
            <text:p>106751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991504.969999999" table:style-name="ce20">
            <text:p>50991504,9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2048:53</text:p>
          </table:table-cell>
          <table:covered-table-cell/>
          <table:table-cell office:value-type="float" office:value="434251.62" table:style-name="ce20">
            <text:p>434251,6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2048:76</text:p>
          </table:table-cell>
          <table:covered-table-cell/>
          <table:table-cell office:value-type="float" office:value="174652.06" table:style-name="ce20">
            <text:p>174652,0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414:299</text:p>
          </table:table-cell>
          <table:covered-table-cell/>
          <table:table-cell office:value-type="float" office:value="444166.94" table:style-name="ce20">
            <text:p>444166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2699</text:p>
          </table:table-cell>
          <table:covered-table-cell/>
          <table:table-cell office:value-type="float" office:value="284540" table:style-name="ce20">
            <text:p>284540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9214</text:p>
          </table:table-cell>
          <table:covered-table-cell/>
          <table:table-cell office:value-type="float" office:value="752487.78" table:style-name="ce20">
            <text:p>752487,7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080698.699999999" table:style-name="ce20">
            <text:p>16080698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1101:847</text:p>
          </table:table-cell>
          <table:covered-table-cell/>
          <table:table-cell office:value-type="float" office:value="83743.88" table:style-name="ce20">
            <text:p>83743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1101:848</text:p>
          </table:table-cell>
          <table:covered-table-cell/>
          <table:table-cell office:value-type="float" office:value="79149.78" table:style-name="ce20">
            <text:p>79149,7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1607:365</text:p>
          </table:table-cell>
          <table:covered-table-cell/>
          <table:table-cell office:value-type="float" office:value="446982.9" table:style-name="ce20">
            <text:p>446982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1607:366</text:p>
          </table:table-cell>
          <table:covered-table-cell/>
          <table:table-cell office:value-type="float" office:value="264833.88" table:style-name="ce20">
            <text:p>264833,8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1607:367</text:p>
          </table:table-cell>
          <table:covered-table-cell/>
          <table:table-cell office:value-type="float" office:value="198765.98" table:style-name="ce20">
            <text:p>198765,9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0331680.32" table:style-name="ce20">
            <text:p>30331680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2401:518</text:p>
          </table:table-cell>
          <table:covered-table-cell/>
          <table:table-cell office:value-type="float" office:value="67730.600000000006" table:style-name="ce20">
            <text:p>67730,6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584293.060000002" table:style-name="ce20">
            <text:p>64584293,0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3801:825</text:p>
          </table:table-cell>
          <table:covered-table-cell/>
          <table:table-cell office:value-type="float" office:value="58170.95" table:style-name="ce20">
            <text:p>58170,9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2:010201:1561</text:p>
          </table:table-cell>
          <table:covered-table-cell/>
          <table:table-cell office:value-type="float" office:value="1770175" table:style-name="ce20">
            <text:p>177017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609:5587</text:p>
          </table:table-cell>
          <table:covered-table-cell/>
          <table:table-cell office:value-type="float" office:value="4602570.21" table:style-name="ce20">
            <text:p>4602570,2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329:763</text:p>
          </table:table-cell>
          <table:covered-table-cell/>
          <table:table-cell office:value-type="float" office:value="5148480.96" table:style-name="ce20">
            <text:p>5148480,9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519:445</text:p>
          </table:table-cell>
          <table:covered-table-cell/>
          <table:table-cell office:value-type="float" office:value="306835" table:style-name="ce20">
            <text:p>306835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0115:1</text:p>
          </table:table-cell>
          <table:covered-table-cell/>
          <table:table-cell office:value-type="float" office:value="28100058.379999999" table:style-name="ce20">
            <text:p>28100058,3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0115:334</text:p>
          </table:table-cell>
          <table:covered-table-cell/>
          <table:table-cell office:value-type="float" office:value="33535.919999999998" table:style-name="ce20">
            <text:p>33535,9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627:26</text:p>
          </table:table-cell>
          <table:covered-table-cell/>
          <table:table-cell office:value-type="float" office:value="349766.55" table:style-name="ce20">
            <text:p>349766,5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8:020201:253</text:p>
          </table:table-cell>
          <table:covered-table-cell/>
          <table:table-cell office:value-type="float" office:value="6887.78" table:style-name="ce20">
            <text:p>6887,7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10102:451</text:p>
          </table:table-cell>
          <table:covered-table-cell/>
          <table:table-cell office:value-type="float" office:value="841682.1" table:style-name="ce20">
            <text:p>841682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10504:357</text:p>
          </table:table-cell>
          <table:covered-table-cell/>
          <table:table-cell office:value-type="float" office:value="190520.95999999999" table:style-name="ce20">
            <text:p>190520,9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9:020374:53</text:p>
          </table:table-cell>
          <table:covered-table-cell/>
          <table:table-cell office:value-type="float" office:value="404285.7" table:style-name="ce20">
            <text:p>404285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9:030132:50</text:p>
          </table:table-cell>
          <table:covered-table-cell/>
          <table:table-cell office:value-type="float" office:value="228169.92" table:style-name="ce20">
            <text:p>228169,9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9:050202:1004</text:p>
          </table:table-cell>
          <table:covered-table-cell/>
          <table:table-cell office:value-type="float" office:value="40035.9" table:style-name="ce20">
            <text:p>40035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1792685.44" table:style-name="ce20">
            <text:p>1792685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1408:794</text:p>
          </table:table-cell>
          <table:covered-table-cell/>
          <table:table-cell office:value-type="float" office:value="306729.18" table:style-name="ce20">
            <text:p>306729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2:010902:218</text:p>
          </table:table-cell>
          <table:covered-table-cell/>
          <table:table-cell office:value-type="float" office:value="8543.64" table:style-name="ce20">
            <text:p>8543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209837.82" table:style-name="ce20">
            <text:p>58209837,8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2:070107:561</text:p>
          </table:table-cell>
          <table:covered-table-cell/>
          <table:table-cell office:value-type="float" office:value="40160.519999999997" table:style-name="ce20">
            <text:p>40160,5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2:72:070606:382</text:p>
          </table:table-cell>
          <table:covered-table-cell/>
          <table:table-cell office:value-type="float" office:value="15835.05" table:style-name="ce22">
            <text:p>15835,0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2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3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7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7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7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35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5501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112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113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2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2:31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2:51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2:51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2:51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2:51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2:51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2:5102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2:51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2:51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2:51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51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51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2:51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51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2:51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51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309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62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719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719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719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719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3000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1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6001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0:020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0:0201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0:050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2001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2:0207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6:0302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3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303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303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3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20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2000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3030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308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308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11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33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802:7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1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502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506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4:010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5:01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5:0102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5:03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6:33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7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7:05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7:0901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8:010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8:0208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9:0206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9:0319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115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1:0115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1:02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1:02124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1:0212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1:0402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3:06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50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3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3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3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301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3014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3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3014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301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301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3014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902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9:02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9:02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9:04000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0:14000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1:1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1:1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1:11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1:11032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1405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4:0106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5:1104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5:1104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5:1104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5:11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5:110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5:110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5:1104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5:1104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5:1104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5:1104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5:1104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5:110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5:1104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5:1104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5:1104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5:1104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5:1104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5:11040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5:110402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5:11040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5:1104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5:1104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5:1104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5:1104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5:1104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5:1104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5:1104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5:1104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5:110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5:1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6:02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6:0800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8:0204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0:19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41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42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4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1:04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1:042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421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503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1:0504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1:0504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51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1:0522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1:0525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1:0525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1:0538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2:0202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202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202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204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204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204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4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4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4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505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8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508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4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4: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4:0117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4:02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4:0202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4:0202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4:0202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4:0202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4:0202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4:02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4:0202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4:0202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4:0202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4:0202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4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4:0202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4:0202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4:02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4:02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4:0202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12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12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134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15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18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180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19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37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42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54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553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5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59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610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6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745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771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771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771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771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771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771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771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771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771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771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77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6:01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6:11010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6:12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7:02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103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2036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3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3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305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305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305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70:01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70:0209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70:0209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70:021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70:0213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70:0218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70:031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71:0107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number-columns-spanned="3" table:number-rows-spanned="1" table:style-name="ce2">
            <text:p>22:72:09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B5C52291CD0A177991B176924E705853914D502BFC73E337A3C6AE2ACA8435BEBF53EE97B9ED4438B16F68C1782048443BD491B0AC66C1AF4A6445022C4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02T06:21:20Z</meta:creation-date>
    <dc:date>2024-10-02T06:21:20Z</dc:date>
  </office:meta>
</office:document-meta>
</file>